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68fe4" style:font-size-asian="12pt" style:font-size-complex="12pt"/>
    </style:style>
    <style:style style:name="P11" style:family="paragraph" style:parent-style-name="Standard">
      <loext:graphic-properties draw:fill="none"/>
      <style:paragraph-properties fo:margin-left="2.4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paragraph-rsid="00168fe4" style:font-size-asian="12pt" style:font-size-complex="12pt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3" style:family="paragraph" style:parent-style-name="Standard" style:master-page-name="">
      <loext:graphic-properties draw:fill="none"/>
      <style:paragraph-properties fo:margin-left="2.4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fo:font-weight="normal" officeooo:rsid="00168fe4" officeooo:paragraph-rsid="00168fe4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2.4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fo:font-weight="normal" officeooo:rsid="00168fe4" officeooo:paragraph-rsid="00168fe4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8bf8" style:font-weight-asian="bold" style:font-weight-complex="bold"/>
    </style:style>
    <style:style style:name="T3" style:family="text">
      <style:text-properties fo:font-weight="bold" officeooo:rsid="00161718" style:font-weight-asian="bold" style:font-weight-complex="bold"/>
    </style:style>
    <style:style style:name="T4" style:family="text">
      <style:text-properties fo:font-weight="bold" officeooo:rsid="00168fe4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c5b44" style:font-name-complex="Arial"/>
    </style:style>
    <style:style style:name="T7" style:family="text">
      <style:text-properties officeooo:rsid="000c8bf8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="Verdana" fo:font-weight="normal" officeooo:rsid="0010fe52" style:font-weight-asian="normal" style:font-name-complex="Times New Roman" style:font-weight-complex="normal"/>
    </style:style>
    <style:style style:name="T10" style:family="text">
      <style:text-properties style:font-name="Verdana" fo:font-weight="normal" officeooo:rsid="00168fe4" style:font-weight-asian="normal" style:font-name-complex="Times New Roman" style:font-weight-complex="normal"/>
    </style:style>
    <style:style style:name="T11" style:family="text">
      <style:text-properties officeooo:rsid="0018802c"/>
    </style:style>
    <style:style style:name="T12" style:family="text">
      <style:text-properties fo:font-weight="normal" officeooo:rsid="0018802c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SANTA FE</text:span><text:span text:style-name="T5">, </text:span><text:span text:style-name="T7">27</text:span><text:span text:style-name="T5"> de </text:span><text:span text:style-name="T7">setiembre</text:span><text:span text:style-name="T5"> de 201</text:span><text:span text:style-name="T6">8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</text:span><text:span text:style-name="T3">51</text:span><text:span text:style-name="T4">84</text:span><text:span text:style-name="T2"> CD</text:span>, cuyo texto a continuación se transcribe:</text:p>
      <text:p text:style-name="P8"/>
      <text:p text:style-name="P8"/>
      <text:p text:style-name="P10"><text:span text:style-name="T9">“</text:span><text:span text:style-name="T10">La Cámara de Diputados de la Provincia solicita al Poder Ejecutivo que, a través del organismo que corresponda, informe s</text:span><text:span text:style-name="T12">o</text:span><text:span text:style-name="T10">bre los siguientes puntos referido al cumplimiento de la Ley Provincial 13.119:</text:span></text:p>
      <text:p text:style-name="P13">a) - Cuál es el movimiento u operaciones que se registra en los Puertos de Fiscalización, tal lo estipula el Artículo 10 del la Ley Nº13119 tomando como referencia desde el año 2013 a la fecha. </text:p>
      <text:p text:style-name="P14">b) - Cuántos acopiadores habilitados hay en el ámbito provincial. </text:p>
      <text:p text:style-name="P14">c) - Si los establecimientos titulares de Licencias informan mensualmente respecto a las operaciones de compra y de venta tal lo establece el Artículo 3, incisos a) y b) de la mencionada Ley.</text:p>
      <text:p text:style-name="P14">d)- Cuántos pescadores artesanales han conseguido su licencia habilitante en toda la <text:span text:style-name="T11">P</text:span>rovincia.</text:p>
      <text:p text:style-name="P11"><text:span text:style-name="T10">e) - Si las hubiere cuántas sanciones se aplicaron y de qué índole o características <text:s/>fueron las mismas</text:span><text:span text:style-name="T9">.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02T10:36:46.013065635</dc:date>
    <meta:print-date>2018-10-02T10:36:36.449036543</meta:print-date>
    <meta:editing-cycles>50</meta:editing-cycles>
    <meta:editing-duration>PT1H34M44S</meta:editing-duration>
    <meta:generator>LibreOffice/6.0.6.2$Linux_X86_64 LibreOffice_project/00m0$Build-2</meta:generator>
    <meta:document-statistic meta:table-count="0" meta:image-count="1" meta:object-count="0" meta:page-count="1" meta:paragraph-count="14" meta:word-count="206" meta:character-count="1266" meta:non-whitespace-character-count="1063"/>
  </office:meta>
</office:document-meta>
</file>